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DA000002C9483E3D21BCA392A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2.541cm" svg:height="18.865cm" draw:z-index="0"><draw:image xlink:href="Pictures/10000001000001DA000002C9483E3D21BCA392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14:43:21.578736681</meta:creation-date>
    <meta:print-date>2023-06-21T14:56:28.252715580</meta:print-date>
    <dc:date>2023-06-21T14:57:02.517042590</dc:date>
    <meta:editing-duration>PT13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3.2$Linux_X86_64 LibreOffice_project/50$Build-2</meta:generator>
  </office:meta>
</office:document-meta>
</file>