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13971860611D9F45741.jpg" manifest:media-type="image/jpeg"/>
  <manifest:file-entry manifest:full-path="Pictures/10000000000002AA00000258FAE7EE17EB37A3D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G Times" fo:font-size="36pt" fo:font-weight="bold" officeooo:rsid="0002f4af" officeooo:paragraph-rsid="0002f4af" style:font-size-asian="31.5pt" style:font-weight-asian="bold" style:font-size-complex="36pt" style:font-weight-complex="bold"/>
    </style:style>
    <style:style style:name="P2" style:family="paragraph" style:parent-style-name="Standard">
      <style:text-properties style:font-name="CG Times" fo:font-size="18pt" fo:font-weight="bold" officeooo:rsid="0002f4af" officeooo:paragraph-rsid="0002f4af" style:font-size-asian="15.75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67cm" svg:y="0.106cm" svg:width="5.173cm" svg:height="2.649cm" draw:z-index="0"><draw:image xlink:href="Pictures/10000000000002630000013971860611D9F45741.jpg" xlink:type="simple" xlink:show="embed" xlink:actuate="onLoad" draw:mime-type="image/jpeg"/></draw:frame>MKS2024/01</text:p>
      <text:p text:style-name="P2">F.BLANC</text:p>
      <text:p text:style-name="P2"/>
      <text:p text:style-name="P2"><draw:frame draw:style-name="fr1" draw:name="Image3" text:anchor-type="char" svg:x="7.475cm" svg:y="0.478cm" svg:width="4.75cm" svg:height="4.179cm" draw:z-index="2"><draw:image xlink:href="Pictures/10000000000002AA00000258FAE7EE17EB37A3D1.gif" xlink:type="simple" xlink:show="embed" xlink:actuate="onLoad" draw:mime-type="image/gif"/></draw:frame></text:p>
      <text:p text:style-name="P2"/>
      <text:p text:style-name="P2"/>
      <text:p text:style-name="P2"><draw:frame draw:style-name="fr2" draw:name="Image2" text:anchor-type="char" svg:x="0.94cm" svg:width="4.75cm" svg:height="4.179cm" draw:z-index="1"><draw:image xlink:href="Pictures/10000000000002AA00000258FAE7EE17EB37A3D1.gif" xlink:type="simple" xlink:show="embed" xlink:actuate="onLoad" draw:mime-type="image/gif"/></draw:frame><draw:frame draw:style-name="fr1" draw:name="Image4" text:anchor-type="char" svg:x="0.94cm" svg:y="3.124cm" svg:width="4.75cm" svg:height="4.179cm" draw:z-index="3"><draw:image xlink:href="Pictures/10000000000002AA00000258FAE7EE17EB37A3D1.gif" xlink:type="simple" xlink:show="embed" xlink:actuate="onLoad" draw:mime-type="image/gif"/></draw:frame><draw:frame draw:style-name="fr1" draw:name="Image5" text:anchor-type="char" svg:x="7.475cm" svg:y="3.044cm" svg:width="4.75cm" svg:height="4.179cm" draw:z-index="4"><draw:image xlink:href="Pictures/10000000000002AA00000258FAE7EE17EB37A3D1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20:32:11.357000000</meta:creation-date>
    <meta:print-date>2024-01-25T20:42:21.276000000</meta:print-date>
    <dc:date>2024-01-25T20:42:57.074000000</dc:date>
    <meta:editing-duration>PT10M46S</meta:editing-duration>
    <meta:editing-cycles>1</meta:editing-cycles>
    <meta:document-statistic meta:table-count="0" meta:image-count="5" meta:object-count="0" meta:page-count="1" meta:paragraph-count="2" meta:word-count="2" meta:character-count="17" meta:non-whitespace-character-count="17"/>
    <meta:generator>LibreOffice/7.3.3.2$Windows_X86_64 LibreOffice_project/d1d0ea68f081ee2800a922cac8f79445e4603348</meta:generator>
  </office:meta>
</office:document-meta>
</file>